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43</text:p>
          </table:table-cell>
          <table:table-cell table:style-name="ce1"/>
          <table:table-cell table:style-name="ce1" office:value-type="string" calcext:value-type="string">
            <text:p>prueba 3d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42</text:p>
          </table:table-cell>
          <table:table-cell table:style-name="ce1"/>
          <table:table-cell table:style-name="ce1" office:value-type="string" calcext:value-type="string">
            <text:p>Expediente del productor nº 962</text:p>
          </table:table-cell>
          <table:table-cell table:style-name="ce1" table:number-columns-repeated="5"/>
          <table:table-cell table:style-name="ce1" office:value-type="string" calcext:value-type="string">
            <text:p>https://recrea.unican.es/admin/item/110</text:p>
          </table:table-cell>
          <table:table-cell table:style-name="ce1" table:number-columns-repeated="7"/>
          <table:table-cell table:style-name="ce1" office:value-type="string" calcext:value-type="string">
            <text:p>https://recrea.unican.es/s/ReCrea/item-set/90 prueb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40</text:p>
          </table:table-cell>
          <table:table-cell table:style-name="ce1"/>
          <table:table-cell table:style-name="ce1" office:value-type="string" calcext:value-type="string">
            <text:p>IIIF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35</text:p>
          </table:table-cell>
          <table:table-cell table:style-name="ce1"/>
          <table:table-cell table:style-name="ce1" office:value-type="string" calcext:value-type="string">
            <text:p>Prueba IIF imagen</text:p>
          </table:table-cell>
          <table:table-cell table:style-name="ce1" table:number-columns-repeated="5"/>
          <table:table-cell table:style-name="ce1" office:value-type="string" calcext:value-type="string">
            <text:p>123456789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30</text:p>
          </table:table-cell>
          <table:table-cell table:style-name="ce1"/>
          <table:table-cell table:style-name="ce1" office:value-type="string" calcext:value-type="string">
            <text:p>Item Multimedia</text:p>
          </table:table-cell>
          <table:table-cell table:style-name="ce1" table:number-columns-repeated="4"/>
          <table:table-cell table:style-name="ce1" office:value-type="string" calcext:value-type="string">
            <text:p>00:00.00 --&gt; 00:05.00&lt;br&gt;</text:p>
            <text:p>Bienvenidos a la canción.&lt;br&gt;</text:p>
            <text:p/>
            <text:p>00:05.00 --&gt; 00:10.00</text:p>
            <text:p>Esta es una prueba de subtítulos sincronizados.</text:p>
            <text:p/>
            <text:p>00:10.00 --&gt; 00:15.00</text:p>
            <text:p>Puedes ver cómo se muestra el texto con el tiempo de reproducción.</text:p>
            <text:p/>
            <text:p>00:15.00 --&gt; 00:20.00</text:p>
            <text:p>¡Disfruta de la música!</text:p>
            <text:p/>
            <text:p>00:20.00 --&gt; 00:25.00</text:p>
            <text:p>Gracias por escuchar.</text:p>
          </table:table-cell>
          <table:table-cell table:style-name="ce1" table:number-columns-repeated="2"/>
          <table:table-cell table:style-name="ce1" office:value-type="string" calcext:value-type="string">
            <text:p>https://www.w3schools.com/html/mov_bbb.mp4</text:p>
          </table:table-cell>
          <table:table-cell table:style-name="ce1"/>
          <table:table-cell table:style-name="ce1" office:value-type="string" calcext:value-type="string">
            <text:p>https://www.prueba/ejemplo.vtt</text:p>
          </table:table-cell>
          <table:table-cell table:style-name="ce1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325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Ejemplo traducción. | Example translation</text:p>
          </table:table-cell>
          <table:table-cell table:style-name="ce2" office:value-type="string" calcext:value-type="string">
            <text:p>dfgsdfgsdfg | https://dev-omeka-s.webdev.libnamic.eu/s/suite-video/item/38 | https://dev-omeka-s.webdev.libnamic.eu/s/suite-video/item/77 | https://dev-omeka-s.webdev.libnamic.eu/s/suite-video/item/40 | aaa aaa | https://dev-omeka-s.webdev.libnamic.eu/s/suite-video/item/85 | https://dev-omeka-s.webdev.libnamic.eu/s/suite-video/item/65 | https://dev-omeka-s.webdev.libnamic.eu/s/suite-video/item/44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324</text:p>
          </table:table-cell>
          <table:table-cell table:style-name="ce2"/>
          <table:table-cell table:style-name="ce2" office:value-type="string" calcext:value-type="string">
            <text:p>Prueba traducción 2 | eu</text:p>
          </table:table-cell>
          <table:table-cell table:style-name="ce2" table:number-columns-repeated="9"/>
          <table:table-cell table:style-name="ce2" office:value-type="string" calcext:value-type="string">
            <text:p>otros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321</text:p>
          </table:table-cell>
          <table:table-cell table:style-name="ce2"/>
          <table:table-cell table:style-name="ce2" office:value-type="string" calcext:value-type="string">
            <text:p>prueba IIIF</text:p>
          </table:table-cell>
          <table:table-cell table:style-name="ce2" table:number-columns-repeated="5"/>
          <table:table-cell table:style-name="ce2" office:value-type="string" calcext:value-type="string">
            <text:p>https://hdl.handle.net/20.500.14494/qnf28q3t0ncjhcr</text:p>
          </table:table-cell>
          <table:table-cell table:style-name="ce2" table:number-columns-repeated="3"/>
          <table:table-cell table:style-name="ce2" office:value-type="string" calcext:value-type="string">
            <text:p>otros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85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BORRAME 2</text:p>
          </table:table-cell>
          <table:table-cell table:style-name="ce2" office:value-type="string" calcext:value-type="string">
            <text:p>https://dev-omeka-s.webdev.libnamic.eu/s/suite-video/item/44</text:p>
          </table:table-cell>
          <table:table-cell table:style-name="ce2" office:value-type="string" calcext:value-type="string">
            <text:p>https://dev-omeka-s.webdev.libnamic.eu/s/suite-video/item/54</text:p>
          </table:table-cell>
          <table:table-cell table:style-name="ce2" table:number-columns-repeated="7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HOLAHOLA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77</text:p>
          </table:table-cell>
          <table:table-cell table:style-name="ce2"/>
          <table:table-cell table:style-name="ce2" office:value-type="string" calcext:value-type="string">
            <text:p>prueba valores</text:p>
          </table:table-cell>
          <table:table-cell table:style-name="ce2" table:number-columns-repeated="9"/>
          <table:table-cell table:style-name="ce2" office:value-type="string" calcext:value-type="string">
            <text:p>otros</text:p>
          </table:table-cell>
          <table:table-cell table:style-name="ce2" table:number-columns-repeated="2"/>
          <table:table-cell table:style-name="ce2" office:value-type="string" calcext:value-type="string">
            <text:p>ejemplo.jpg | imagen que se llama ejemplo</text:p>
          </table:table-cell>
          <table:table-cell table:style-name="ce2" table:number-columns-repeated="1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ñ&amp;"Título  L'Atlantique : journal quotidien des paquebots de la Cie Gle Transatlantique, año 22 , 5º día, ida</text:p>
          </table:table-cell>
          <table:table-cell table:style-name="ce2" office:value-type="string" calcext:value-type="string">
            <text:p>Prueba carácter especial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4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%`'prueba carácter especial Tambores de horno: [1:10]</text:p>
          </table:table-cell>
          <table:table-cell table:style-name="ce2" office:value-type="string" calcext:value-type="string">
            <text:p>Prueba para datatable</text:p>
          </table:table-cell>
          <table:table-cell table:style-name="ce2"/>
          <table:table-cell table:style-name="ce2" office:value-type="string" calcext:value-type="string">
            <text:p>2000-2001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68 - Dedication to Fortuna and the Numen Augusti from Tamzoura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2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Iulia Valentia Banasa - Sidi Ali Bou Jenoun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1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Abthugni - Henchir el-Souar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0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Aradi - Sidi Jdidi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9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Cidamus - Ghadamès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02 - Aedes to Aesculapius from Caesarea - Cherchell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01 - Dedication to Abaddiris from Zuccabar - Miliana</text:p>
          </table:table-cell>
          <table:table-cell table:style-name="ce2" table:number-columns-repeated="2"/>
          <table:table-cell table:style-name="ce2" office:value-type="string" calcext:value-type="string">
            <text:p>2000-2002</text:p>
            <text:p/>
            <text:p/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6</text:p>
          </table:table-cell>
          <table:table-cell table:style-name="ce2"/>
          <table:table-cell table:style-name="ce2" office:value-type="string" calcext:value-type="string">
            <text:p>álbum</text:p>
          </table:table-cell>
          <table:table-cell table:style-name="ce2" office:value-type="string" calcext:value-type="string">
            <text:p>prueba</text:p>
          </table:table-cell>
          <table:table-cell table:style-name="ce2"/>
          <table:table-cell table:style-name="ce2" office:value-type="string" calcext:value-type="string">
            <text:p>2000-2003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rab_02964_verksamhetsberattelse_1901</text:p>
          </table:table-cell>
          <table:table-cell table:style-name="ce2" table:number-columns-repeated="5"/>
          <table:table-cell table:style-name="ce2" office:value-type="string" calcext:value-type="string">
            <text:p>123456788</text:p>
          </table:table-cell>
          <table:table-cell table:style-name="ce2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02:34+00:00</meta:creation-date>
    <dc:date>2025-08-03T01:02:34+00:00</dc:date>
  </office:meta>
</office:document-meta>
</file>