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office:value-type="string" calcext:value-type="string">
            <text:p>https://dev-omeka-s.webdev.libnamic.eu/s/prueba-idiomas/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5T09:45:55+00:00</meta:creation-date>
    <dc:date>2025-08-05T09:45:55+00:00</dc:date>
  </office:meta>
</office:document-meta>
</file>