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Extensión</text:p>
          </table:table-cell>
          <table:table-cell table:style-name="ce1" office:value-type="string" calcext:value-type="string">
            <text:p>Mediana</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Conforme a</text:p>
          </table:table-cell>
          <table:table-cell table:style-name="ce1" office:value-type="string" calcext:value-type="string">
            <text:p>Cobertura temporal</text:p>
          </table:table-cell>
          <table:table-cell table:style-name="ce1" office:value-type="string" calcext:value-type="string">
            <text:p>Fecha de copyright</text:p>
          </table:table-cell>
          <table:table-cell table:style-name="ce1" office:value-type="string" calcext:value-type="string">
            <text:p>Nivel educativo del público</text:p>
          </table:table-cell>
          <table:table-cell table:style-name="ce1" office:value-type="string" calcext:value-type="string">
            <text:p>Derechos de acceso</text:p>
          </table:table-cell>
          <table:table-cell table:style-name="ce1" office:value-type="string" calcext:value-type="string">
            <text:p>Cita bibliográfica</text:p>
          </table:table-cell>
          <table:table-cell table:style-name="ce1" office:value-type="string" calcext:value-type="string">
            <text:p>Método de acumulación</text:p>
          </table:table-cell>
          <table:table-cell table:style-name="ce1" office:value-type="string" calcext:value-type="string">
            <text:p>Periodicidad de acumulación</text:p>
          </table:table-cell>
          <table:table-cell table:style-name="ce1" office:value-type="string" calcext:value-type="string">
            <text:p>Localizad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natalia-testing/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natalia-testing/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natalia-testing/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natalia-testing/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natalia-testing/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natalia-testing/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atalia-testing/item/38 | https://dev-omeka-s.webdev.libnamic.eu/s/natalia-testing/item/77 | https://dev-omeka-s.webdev.libnamic.eu/s/natalia-testing/item/40 | aaa aaa | https://dev-omeka-s.webdev.libnamic.eu/s/natalia-testing/item/85 | https://dev-omeka-s.webdev.libnamic.eu/s/natalia-testing/item/65 | https://dev-omeka-s.webdev.libnamic.eu/s/natalia-testing/item/44</text:p>
          </table:table-cell>
          <table:table-cell table:style-name="ce2" table:number-columns-repeated="24"/>
        </table:table-row>
        <table:table-row table:style-name="ro1">
          <table:table-cell table:style-name="ce2" office:value-type="string" calcext:value-type="string">
            <text:p>https://dev-omeka-s.webdev.libnamic.eu/s/natalia-testing/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natalia-testing/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natalia-testing/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atalia-testing/item/44</text:p>
          </table:table-cell>
          <table:table-cell table:style-name="ce2" office:value-type="string" calcext:value-type="string">
            <text:p>https://dev-omeka-s.webdev.libnamic.eu/s/natalia-testing/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natalia-testing/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natalia-testing/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natalia-testing/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natalia-testing/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natalia-testing/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natalia-testing/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natalia-testing/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natalia-testing/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natalia-testing/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natalia-testing/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natalia-testing/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natalia-testing/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natalia-testing/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natalia-testing/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natalia-testing/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natalia-testing/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atalia-testing/item/38 | https://dev-omeka-s.webdev.libnamic.eu/s/natalia-testing/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atalia-testing/item/27</text:p>
          </table:table-cell>
          <table:table-cell table:style-name="ce2"/>
        </table:table-row>
        <table:table-row table:style-name="ro1">
          <table:table-cell table:style-name="ce2" office:value-type="string" calcext:value-type="string">
            <text:p>https://dev-omeka-s.webdev.libnamic.eu/s/natalia-testing/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natalia-testing/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natalia-testing/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natalia-testing/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natalia-testing/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natalia-testing/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natalia-testing/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natalia-testing/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21+00:00</meta:creation-date>
    <dc:date>2025-08-02T21:11:21+00:00</dc:date>
  </office:meta>
</office:document-meta>
</file>