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libnamic-map/item/38 | https://dev-omeka-s.webdev.libnamic.eu/s/libnamic-map/item/77 | https://dev-omeka-s.webdev.libnamic.eu/s/libnamic-map/item/40 | aaa aaa | https://dev-omeka-s.webdev.libnamic.eu/s/libnamic-map/item/85 | https://dev-omeka-s.webdev.libnamic.eu/s/libnamic-map/item/65 | https://dev-omeka-s.webdev.libnamic.eu/s/libnamic-map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libnamic-map/item/44</text:p>
          </table:table-cell>
          <table:table-cell table:style-name="ce2" office:value-type="string" calcext:value-type="string">
            <text:p>https://dev-omeka-s.webdev.libnamic.eu/s/libnamic-map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2:55+00:00</meta:creation-date>
    <dc:date>2025-08-03T11:22:55+00:00</dc:date>
  </office:meta>
</office:document-meta>
</file>