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faceted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faceted/item/38 | https://dev-omeka-s.webdev.libnamic.eu/s/faceted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faceted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faceted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faceted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faceted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faceted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45:54+00:00</meta:creation-date>
    <dc:date>2025-08-05T09:45:54+00:00</dc:date>
  </office:meta>
</office:document-meta>
</file>